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593cm" fo:margin-left="0.501cm" fo:margin-top="0cm" fo:margin-bottom="0cm" table:align="left" style:writing-mode="lr-tb"/>
    </style:style>
    <style:style style:name="Таблица1.A" style:family="table-column">
      <style:table-column-properties style:column-width="3.074cm"/>
    </style:style>
    <style:style style:name="Таблица1.B" style:family="table-column">
      <style:table-column-properties style:column-width="3.374cm"/>
    </style:style>
    <style:style style:name="Таблица1.D" style:family="table-column">
      <style:table-column-properties style:column-width="3.387cm"/>
    </style:style>
    <style:style style:name="Таблица1.E" style:family="table-column">
      <style:table-column-properties style:column-width="3.383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1"/>
    </style:style>
    <style:style style:name="Таблица2" style:family="table">
      <style:table-properties style:width="15.692cm" fo:margin-left="1cm" fo:margin-top="0cm" fo:margin-bottom="0cm" table:align="left" style:writing-mode="lr-tb"/>
    </style:style>
    <style:style style:name="Таблица2.A" style:family="table-column">
      <style:table-column-properties style:column-width="9.289cm"/>
    </style:style>
    <style:style style:name="Таблица2.B" style:family="table-column">
      <style:table-column-properties style:column-width="6.403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1"/>
    </style:style>
    <style:style style:name="Таблица3" style:family="table">
      <style:table-properties style:width="15.94cm" fo:margin-left="0.751cm" fo:margin-top="0cm" fo:margin-bottom="0cm" table:align="left" style:writing-mode="lr-tb"/>
    </style:style>
    <style:style style:name="Таблица3.A" style:family="table-column">
      <style:table-column-properties style:column-width="12cm"/>
    </style:style>
    <style:style style:name="Таблица3.B" style:family="table-column">
      <style:table-column-properties style:column-width="3.941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1"/>
    </style:style>
    <style:style style:name="Таблица3.B2" style:family="table-cell" style:data-style-name="N0">
      <style:table-cell-properties fo:padding-left="0.191cm" fo:padding-right="0.191cm" fo:padding-top="0cm" fo:padding-bottom="0cm" fo:border="0.018cm solid #000001"/>
    </style:style>
    <style:style style:name="Таблица3.4" style:family="table-row">
      <style:table-row-properties style:min-row-height="1.007cm" style:keep-together="true" fo:keep-together="auto"/>
    </style:style>
    <style:style style:name="Таблица3.A4" style:family="table-cell">
      <style:table-cell-properties fo:padding-left="0.191cm" fo:padding-right="0.191cm" fo:padding-top="0cm" fo:padding-bottom="0cm" fo:border-left="0.018cm solid #000001" fo:border-right="0.018cm solid #000001" fo:border-top="0.018cm solid #000001" fo:border-bottom="0.035cm solid #00000a"/>
    </style:style>
    <style:style style:name="Таблица3.B4" style:family="table-cell" style:data-style-name="N0">
      <style:table-cell-properties fo:padding-left="0.191cm" fo:padding-right="0.191cm" fo:padding-top="0cm" fo:padding-bottom="0cm" fo:border-left="0.018cm solid #000001" fo:border-right="0.018cm solid #000001" fo:border-top="0.018cm solid #000001" fo:border-bottom="0.035cm solid #00000a"/>
    </style:style>
    <style:style style:name="Таблица3.5" style:family="table-row">
      <style:table-row-properties style:min-row-height="1.226cm" style:keep-together="true" fo:keep-together="auto"/>
    </style:style>
    <style:style style:name="Таблица3.A5" style:family="table-cell">
      <style:table-cell-properties fo:padding-left="0.191cm" fo:padding-right="0.191cm" fo:padding-top="0cm" fo:padding-bottom="0cm" fo:border-left="0.018cm solid #000001" fo:border-right="0.018cm solid #000001" fo:border-top="0.035cm solid #00000a" fo:border-bottom="0.018cm solid #000001"/>
    </style:style>
    <style:style style:name="Таблица3.B5" style:family="table-cell" style:data-style-name="N0">
      <style:table-cell-properties fo:padding-left="0.191cm" fo:padding-right="0.191cm" fo:padding-top="0cm" fo:padding-bottom="0cm" fo:border-left="0.018cm solid #000001" fo:border-right="0.018cm solid #000001" fo:border-top="0.035cm solid #00000a" fo:border-bottom="0.018cm solid #000001"/>
    </style:style>
    <style:style style:name="P1" style:family="paragraph" style:parent-style-name="Standard">
      <style:text-properties style:font-name="Times New Roman" fo:font-size="14pt" style:font-size-asian="14pt" style:font-name-complex="Times New Roman1" style:font-size-complex="14pt"/>
    </style:style>
    <style:style style:name="P2" style:family="paragraph" style:parent-style-name="Standard">
      <style:text-properties style:font-name="Times New Roman" fo:font-size="14pt" fo:font-weight="bold" style:font-size-asian="14pt" style:font-weight-asian="bold" style:font-name-complex="Times New Roman1" style:font-size-complex="14pt"/>
    </style:style>
    <style:style style:name="P3"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4" style:family="paragraph" style:parent-style-name="Standard">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5"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6" style:family="paragraph" style:parent-style-name="Standard">
      <style:text-properties style:font-name="Times New Roman" fo:font-size="16pt" fo:font-weight="bold" style:font-size-asian="16pt" style:font-weight-asian="bold" style:font-name-complex="Times New Roman1" style:font-size-complex="16pt"/>
    </style:style>
    <style:style style:name="P7" style:family="paragraph" style:parent-style-name="Standard">
      <style:paragraph-properties fo:text-align="center" style:justify-single-word="false"/>
      <style:text-properties style:font-name="Times New Roman" fo:font-size="16pt" fo:font-weight="bold" style:font-size-asian="16pt" style:font-weight-asian="bold" style:font-name-complex="Times New Roman1" style:font-size-complex="16pt"/>
    </style:style>
    <style:style style:name="P8" style:family="paragraph" style:parent-style-name="Standard">
      <style:text-properties style:font-name="Times New Roman" fo:font-size="16pt" style:text-underline-style="solid" style:text-underline-width="auto" style:text-underline-color="font-color" fo:font-weight="bold" style:font-size-asian="16pt" style:font-weight-asian="bold" style:font-name-complex="Times New Roman1" style:font-size-complex="16pt"/>
    </style:style>
    <style:style style:name="P9" style:family="paragraph" style:parent-style-name="Standard">
      <style:paragraph-properties fo:text-align="center" style:justify-single-word="false"/>
      <style:text-properties style:font-name="Times New Roman" fo:font-size="16pt" style:text-underline-style="solid" style:text-underline-width="auto" style:text-underline-color="font-color" fo:font-weight="bold" style:font-size-asian="16pt" style:font-weight-asian="bold" style:font-name-complex="Times New Roman1" style:font-size-complex="16pt"/>
    </style:style>
    <style:style style:name="P10" style:family="paragraph" style:parent-style-name="Standard">
      <style:text-properties fo:color="#002060" style:font-name="Times New Roman" fo:font-size="14pt" style:font-size-asian="14pt" style:font-name-complex="Times New Roman1" style:font-size-complex="14pt"/>
    </style:style>
    <style:style style:name="P11" style:family="paragraph" style:parent-style-name="Standard">
      <style:text-properties fo:color="#002060" style:font-name="Times New Roman" fo:font-size="14pt" fo:font-weight="bold" style:font-size-asian="14pt" style:font-weight-asian="bold" style:font-name-complex="Times New Roman1" style:font-size-complex="14pt"/>
    </style:style>
    <style:style style:name="P12" style:family="paragraph" style:parent-style-name="Standard">
      <style:text-properties fo:color="#c00000" style:font-name="Times New Roman" fo:font-size="16pt" style:text-underline-style="solid" style:text-underline-width="auto" style:text-underline-color="font-color" fo:font-weight="bold" style:font-size-asian="16pt" style:font-weight-asian="bold" style:font-name-complex="Times New Roman1" style:font-size-complex="16pt"/>
    </style:style>
    <style:style style:name="P13" style:family="paragraph" style:parent-style-name="Standard">
      <style:paragraph-properties fo:text-align="center" style:justify-single-word="false"/>
      <style:text-properties fo:color="#ff0000" style:font-name="Times New Roman" fo:font-size="16pt" fo:font-weight="bold" style:font-size-asian="16pt" style:font-weight-asian="bold" style:font-name-complex="Times New Roman1" style:font-size-complex="16pt"/>
    </style:style>
    <style:style style:name="P14" style:family="paragraph" style:parent-style-name="Standard">
      <style:paragraph-properties fo:text-align="center" style:justify-single-word="false"/>
      <style:text-properties fo:color="#ff0000" style:font-name="Times New Roman" fo:font-size="26pt" fo:font-weight="bold" style:font-size-asian="26pt" style:font-weight-asian="bold" style:font-name-complex="Times New Roman1" style:font-size-complex="26pt"/>
    </style:style>
    <style:style style:name="P15" style:family="paragraph" style:parent-style-name="Standard">
      <style:paragraph-properties fo:text-align="center" style:justify-single-word="false"/>
      <style:text-properties fo:color="#ff0000" style:font-name="Impact" fo:font-size="48pt" fo:font-weight="bold" style:font-size-asian="48pt" style:font-weight-asian="bold" style:font-name-complex="Times New Roman1" style:font-size-complex="48pt"/>
    </style:style>
    <style:style style:name="P16" style:family="paragraph" style:parent-style-name="Standard">
      <style:paragraph-properties fo:margin-left="0.635cm" fo:margin-right="0cm" fo:text-indent="0cm" style:auto-text-indent="false"/>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17" style:family="paragraph" style:parent-style-name="Standard">
      <style:paragraph-properties fo:margin-left="0.635cm" fo:margin-right="0cm" fo:text-indent="0cm" style:auto-text-indent="false"/>
      <style:text-properties style:font-name="Times New Roman" fo:font-size="14pt" style:font-size-asian="14pt" style:font-name-complex="Times New Roman1" style:font-size-complex="14pt"/>
    </style:style>
    <style:style style:name="P18" style:family="paragraph" style:parent-style-name="Standard">
      <style:paragraph-properties fo:margin-left="0.635cm" fo:margin-right="0cm" fo:text-indent="0cm" style:auto-text-indent="false"/>
      <style:text-properties fo:color="#002060"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19" style:family="paragraph" style:parent-style-name="Standard">
      <style:paragraph-properties fo:margin-left="0.635cm" fo:margin-right="0cm" fo:text-align="center" style:justify-single-word="false" fo:text-indent="0cm" style:auto-text-indent="false"/>
      <style:text-properties fo:color="#ff0000" style:font-name="Times New Roman" fo:font-size="18pt" style:text-underline-style="solid" style:text-underline-width="auto" style:text-underline-color="font-color" fo:font-weight="bold" style:font-size-asian="18pt" style:font-weight-asian="bold" style:font-name-complex="Times New Roman1" style:font-size-complex="18pt"/>
    </style:style>
    <style:style style:name="P20" style:family="paragraph" style:parent-style-name="Standard">
      <style:paragraph-properties fo:margin-top="0cm" fo:margin-bottom="0cm" fo:line-height="100%"/>
      <style:text-properties style:font-name="Times New Roman" fo:font-size="14pt" style:font-size-asian="14pt" style:font-name-complex="Times New Roman1" style:font-size-complex="14pt"/>
    </style:style>
    <style:style style:name="P21"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1" style:font-size-complex="14pt"/>
    </style:style>
    <style:style style:name="P22"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1" style:font-size-complex="14pt"/>
    </style:style>
    <style:style style:name="P23" style:family="paragraph" style:parent-style-name="List_20_Paragraph">
      <style:text-properties style:font-name="Times New Roman" fo:font-size="14pt" style:font-size-asian="14pt" style:font-name-complex="Times New Roman1" style:font-size-complex="14pt"/>
    </style:style>
    <style:style style:name="P24" style:family="paragraph" style:parent-style-name="List_20_Paragraph">
      <style:text-properties style:font-name="Times New Roman" fo:font-size="16pt" style:text-underline-style="solid" style:text-underline-width="auto" style:text-underline-color="font-color" fo:font-weight="bold" style:font-size-asian="16pt" style:font-weight-asian="bold" style:font-name-complex="Times New Roman1" style:font-size-complex="16pt"/>
    </style:style>
    <style:style style:name="P25" style:family="paragraph" style:parent-style-name="List_20_Paragraph">
      <style:text-properties fo:color="#002060" style:font-name="Times New Roman" fo:font-size="14pt" style:font-size-asian="14pt" style:font-name-complex="Times New Roman1" style:font-size-complex="14pt"/>
    </style:style>
    <style:style style:name="P26" style:family="paragraph" style:parent-style-name="Standard" style:master-page-name="Standard">
      <style:paragraph-properties fo:text-align="center" style:justify-single-word="false" style:page-number="auto"/>
      <style:text-properties fo:color="#ff0000" style:font-name="Times New Roman" fo:font-size="16pt" fo:font-weight="bold" style:font-size-asian="16pt" style:font-weight-asian="bold" style:font-name-complex="Times New Roman1" style:font-size-complex="16pt"/>
    </style:style>
    <style:style style:name="P27" style:family="paragraph" style:parent-style-name="Heading_20_1" style:list-style-name="WWNum1"/>
    <style:style style:name="P28" style:family="paragraph" style:parent-style-name="List_20_Paragraph" style:list-style-name="WWNum1">
      <style:text-properties style:font-name="Times New Roman" fo:font-size="14pt" style:font-size-asian="14pt" style:font-name-complex="Times New Roman1" style:font-size-complex="14pt"/>
    </style:style>
    <style:style style:name="P29" style:family="paragraph" style:parent-style-name="List_20_Paragraph" style:list-style-name="WWNum2">
      <style:text-properties style:font-name="Times New Roman" fo:font-size="14pt" style:font-size-asian="14pt" style:font-name-complex="Times New Roman1" style:font-size-complex="14pt"/>
    </style:style>
    <style:style style:name="P30" style:family="paragraph" style:parent-style-name="List_20_Paragraph" style:list-style-name="WWNum4">
      <style:text-properties style:font-name="Times New Roman" fo:font-size="14pt" style:font-size-asian="14pt" style:font-name-complex="Times New Roman1" style:font-size-complex="14pt"/>
    </style:style>
    <style:style style:name="P31" style:family="paragraph" style:parent-style-name="List_20_Paragraph" style:list-style-name="WWNum5">
      <style:text-properties style:font-name="Times New Roman" fo:font-size="14pt" style:font-size-asian="14pt" style:font-name-complex="Times New Roman1" style:font-size-complex="14pt"/>
    </style:style>
    <style:style style:name="P32" style:family="paragraph" style:parent-style-name="List_20_Paragraph" style:list-style-name="WWNum6">
      <style:text-properties style:font-name="Times New Roman" fo:font-size="14pt" style:font-size-asian="14pt" style:font-name-complex="Times New Roman1" style:font-size-complex="14pt"/>
    </style:style>
    <style:style style:name="P33" style:family="paragraph" style:parent-style-name="List_20_Paragraph" style:list-style-name="WWNum7">
      <style:text-properties style:font-name="Times New Roman" fo:font-size="14pt" style:font-size-asian="14pt" style:font-name-complex="Times New Roman1" style:font-size-complex="14pt"/>
    </style:style>
    <style:style style:name="P34" style:family="paragraph" style:parent-style-name="List_20_Paragraph" style:list-style-name="WWNum8">
      <style:text-properties style:font-name="Times New Roman" fo:font-size="14pt" style:font-size-asian="14pt" style:font-name-complex="Times New Roman1" style:font-size-complex="14pt"/>
    </style:style>
    <style:style style:name="P35" style:family="paragraph" style:parent-style-name="List_20_Paragraph" style:list-style-name="WWNum7">
      <style:text-properties style:font-name="Times New Roman" fo:font-size="16pt" fo:font-weight="bold" style:font-size-asian="16pt" style:font-weight-asian="bold" style:font-name-complex="Times New Roman1" style:font-size-complex="16pt"/>
    </style:style>
    <style:style style:name="P36" style:family="paragraph" style:parent-style-name="List_20_Paragraph" style:list-style-name="WWNum3">
      <style:text-properties fo:color="#c00000" style:font-name="Times New Roman" fo:font-size="16pt" fo:font-weight="bold" style:font-size-asian="16pt" style:font-weight-asian="bold" style:font-name-complex="Times New Roman1" style:font-size-complex="16pt"/>
    </style:style>
    <style:style style:name="P37" style:family="paragraph" style:parent-style-name="List_20_Paragraph" style:list-style-name="WWNum8">
      <style:text-properties fo:color="#c00000" style:font-name="Times New Roman" fo:font-size="16pt" fo:font-weight="bold" style:font-size-asian="16pt" style:font-weight-asian="bold" style:font-name-complex="Times New Roman1" style:font-size-complex="16pt"/>
    </style:style>
    <style:style style:name="P38" style:family="paragraph" style:parent-style-name="List_20_Paragraph" style:list-style-name="WWNum3">
      <style:text-properties fo:color="#c00000" style:font-name="Times New Roman" fo:font-size="16pt" style:text-underline-style="solid" style:text-underline-width="auto" style:text-underline-color="font-color" fo:font-weight="bold" style:font-size-asian="16pt" style:font-weight-asian="bold" style:font-name-complex="Times New Roman1" style:font-size-complex="16pt"/>
    </style:style>
    <style:style style:name="P39" style:family="paragraph" style:parent-style-name="List_20_Paragraph" style:list-style-name="WWNum8">
      <style:text-properties fo:color="#c00000" style:font-name="Times New Roman" fo:font-size="14pt" fo:font-weight="bold" style:font-size-asian="14pt" style:font-weight-asian="bold" style:font-name-complex="Times New Roman1" style:font-size-complex="14pt"/>
    </style:style>
    <style:style style:name="P40" style:family="paragraph" style:parent-style-name="List_20_Paragraph" style:list-style-name="WWNum6"/>
    <style:style style:name="P41" style:family="paragraph" style:parent-style-name="List_20_Paragraph" style:list-style-name="WWNum9">
      <style:text-properties fo:color="#002060" style:font-name="Times New Roman" fo:font-size="14pt" style:font-size-asian="14pt" style:font-name-complex="Times New Roman1" style:font-size-complex="14pt"/>
    </style:style>
    <style:style style:name="P42" style:family="paragraph" style:parent-style-name="List_20_Paragraph" style:list-style-name="WWNum1">
      <style:text-properties fo:color="#002060" style:font-name="Times New Roman" fo:font-size="14pt" style:font-size-asian="14pt" style:font-name-complex="Times New Roman1" style:font-size-complex="14pt"/>
    </style:style>
    <style:style style:name="P43" style:family="paragraph" style:parent-style-name="List_20_Paragraph" style:list-style-name="WWNum10">
      <style:text-properties fo:color="#002060" style:font-name="Times New Roman" fo:font-size="14pt" style:font-size-asian="14pt" style:font-name-complex="Times New Roman1" style:font-size-complex="14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style>
    <style:style style:name="T3"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4"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5" style:family="text">
      <style:text-properties style:font-name="Times New Roman" fo:font-size="14pt" fo:language="en" fo:country="US" style:font-size-asian="14pt" style:font-name-complex="Times New Roman1" style:font-size-complex="14pt"/>
    </style:style>
    <style:style style:name="T6" style:family="text">
      <style:text-properties style:font-name="Times New Roman" fo:font-size="16pt" fo:font-weight="bold" style:font-size-asian="16pt" style:font-weight-asian="bold" style:font-name-complex="Times New Roman1" style:font-size-complex="16pt"/>
    </style:style>
    <style:style style:name="T7" style:family="text">
      <style:text-properties style:font-name="Times New Roman" fo:font-size="16pt" style:text-underline-style="solid" style:text-underline-width="auto" style:text-underline-color="font-color" fo:font-weight="bold" style:font-size-asian="16pt" style:font-weight-asian="bold" style:font-name-complex="Times New Roman1" style:font-size-complex="16pt"/>
    </style:style>
    <style:style style:name="T8" style:family="text">
      <style:text-properties fo:font-size="14pt" fo:font-weight="normal" style:font-size-asian="14pt" style:font-weight-asian="normal" style:font-size-complex="14pt"/>
    </style:style>
    <style:style style:name="T9" style:family="text">
      <style:text-properties fo:font-size="14pt" fo:font-weight="normal" style:font-size-asian="14pt" style:font-weight-asian="normal" style:font-size-complex="14pt" style:font-weight-complex="normal"/>
    </style:style>
    <style:style style:name="T10" style:family="text">
      <style:text-properties fo:color="#002060" style:font-name="Times New Roman" fo:font-size="14pt" style:font-size-asian="14pt" style:font-name-complex="Times New Roman1" style:font-size-complex="14pt"/>
    </style:style>
    <style:style style:name="T11" style:family="text">
      <style:text-properties fo:color="#002060" style:font-name="Times New Roman" fo:font-size="14pt" fo:font-weight="bold" style:font-size-asian="14pt" style:font-weight-asian="bold" style:font-name-complex="Times New Roman1" style:font-size-complex="14pt"/>
    </style:style>
    <style:style style:name="T12" style:family="text">
      <style:text-properties fo:color="#c00000" style:font-name="Times New Roman" fo:font-size="16pt" fo:font-weight="bold" style:font-size-asian="16pt" style:font-weight-asian="bold" style:font-name-complex="Times New Roman1" style:font-size-complex="16pt"/>
    </style:style>
    <style:style style:name="T13" style:family="text">
      <style:text-properties fo:color="#c00000" style:font-name="Times New Roman" fo:font-size="16pt" style:text-underline-style="solid" style:text-underline-width="auto" style:text-underline-color="font-color" fo:font-weight="bold" style:font-size-asian="16pt" style:font-weight-asian="bold" style:font-name-complex="Times New Roman1" style:font-size-complex="16pt"/>
    </style:style>
    <style:style style:name="T14" style:family="text">
      <style:text-properties fo:font-size="24pt" style:font-size-asian="24pt" style:font-size-complex="24p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3"/>
      <text:p text:style-name="P13"/>
      <text:p text:style-name="P13"/>
      <text:p text:style-name="P13"/>
      <text:p text:style-name="P13"/>
      <text:p text:style-name="P15">Публичный отчет </text:p>
      <text:p text:style-name="P13"/>
      <text:p text:style-name="P13"/>
      <text:p text:style-name="P14">Заведующей <text:s text:c="79"/><text:span text:style-name="T14">Муниципального казенного дошкольного <text:s text:c="30"/>образовательного учреждения <text:s text:c="95"/></text:span><text:s/>«Детский сад №2 с.Сергокала» <text:s text:c="88"/>за 2016-2017 учебный год.</text:p>
      <text:p text:style-name="P13"/>
      <text:p text:style-name="P13"/>
      <text:p text:style-name="P13"/>
      <text:p text:style-name="P13"/>
      <text:p text:style-name="P13"/>
      <text:p text:style-name="P13"/>
      <text:p text:style-name="P13">Магомедовой Н. К. </text:p>
      <text:p text:style-name="P13"/>
      <text:p text:style-name="P13"><text:soft-page-break/></text:p>
      <text:p text:style-name="P3">Общая характеристика</text:p>
      <text:p text:style-name="Standard"><text:span text:style-name="T4">Полное наименование учреждения (по Уставу):</text:span><text:span text:style-name="T2"> <text:s text:c="56"/></text:span><text:span text:style-name="T11">Муниципального казенного дошкольного образовательного учреждения «Детский сад №2 с.Сергокала».</text:span></text:p>
      <text:p text:style-name="Standard"><text:span text:style-name="T4">Сокращенное наименование: <text:s text:c="102"/></text:span><text:span text:style-name="T11">МКДОУ «Детский сад №2 с.Сергокала».</text:span></text:p>
      <text:p text:style-name="Standard"><text:span text:style-name="T4">Тип учреждения: <text:s text:c="108"/></text:span><text:span text:style-name="T11">дошкольное образовательное учреждение</text:span><text:span text:style-name="T2">.</text:span></text:p>
      <text:p text:style-name="Standard"><text:span text:style-name="T4">Вид учреждения: <text:s text:c="127"/></text:span><text:span text:style-name="T11">Детский сад</text:span></text:p>
      <text:p text:style-name="Standard"><text:span text:style-name="T4">Плановая наполняемость детского сада:</text:span><text:span text:style-name="T2"> </text:span><text:span text:style-name="T11">60 детей.</text:span></text:p>
      <text:p text:style-name="Standard"><text:span text:style-name="T4">Фактическая наполняемость:</text:span><text:span text:style-name="T11"> 89 детей.</text:span></text:p>
      <text:p text:style-name="Standard"><text:span text:style-name="T4">Режим работы:</text:span><text:span text:style-name="T11"> 10 часовой, в режиме шестидневной рабочей недели, с 7:30 до 17:30, выходной день – воскресенье. </text:span></text:p>
      <text:p text:style-name="Standard"><text:span text:style-name="T4">Организационно – правовая форма: <text:s text:c="87"/></text:span><text:span text:style-name="T11">Казенное учреждение.</text:span></text:p>
      <text:p text:style-name="P11">Учреждение является юридическим лицом, имеет в оперативном управлении обособленное имущество, самостоятельный баланс, счет в финансовых органах местного самоуправления, круглую печать со своим полным наименованием и указанием места нахождения, штамп.</text:p>
      <text:p text:style-name="P11">МКДОУ «Детский сад №2 с.Сергокала» осуществляет свою образовательную, правовую, хозяйственную деятельность на основе законодательных нормативных документов.</text:p>
      <text:p text:style-name="Standard"><text:span text:style-name="T4">Лицензия на осуществление образовательной деятельности:</text:span><text:span text:style-name="T11"> <text:s text:c="38"/>Серия 05А01 № 0002123 <text:s/>от 23 сентября 2014 года. <text:s text:c="57"/></text:span></text:p>
      <text:p text:style-name="Standard"><text:span text:style-name="T4">Свидетельство о государственной аккредитации:</text:span><text:span text:style-name="T3"> <text:s text:c="59"/></text:span><text:span text:style-name="T11">Серия АА – 113365 от 10 августа 2005 г.</text:span></text:p>
      <text:p text:style-name="Standard"><text:span text:style-name="T4">Учредитель:</text:span><text:span text:style-name="T1"> </text:span><text:span text:style-name="T11">МР «Сергокалинский район» РД</text:span></text:p>
      <text:p text:style-name="Standard"><text:span text:style-name="T4">Юридический адрес:</text:span><text:span text:style-name="T1"> 368510 РД Сергокалинский район с.Сергокала ул.Батырая 70 </text:span><text:a xlink:type="simple" xlink:href="mailto:mkdoudetsad2@mail.ru" text:style-name="Internet_20_link" text:visited-style-name="Visited_20_Internet_20_Link"><text:span text:style-name="T5">mkdoudetsad</text:span></text:a><text:a xlink:type="simple" xlink:href="mailto:mkdoudetsad2@mail.ru" text:style-name="Internet_20_link" text:visited-style-name="Visited_20_Internet_20_Link"><text:span text:style-name="T1">2@</text:span></text:a><text:a xlink:type="simple" xlink:href="mailto:mkdoudetsad2@mail.ru" text:style-name="Internet_20_link" text:visited-style-name="Visited_20_Internet_20_Link"><text:span text:style-name="T5">mail</text:span></text:a><text:a xlink:type="simple" xlink:href="mailto:mkdoudetsad2@mail.ru" text:style-name="Internet_20_link" text:visited-style-name="Visited_20_Internet_20_Link"><text:span text:style-name="T1">.</text:span></text:a><text:a xlink:type="simple" xlink:href="mailto:mkdoudetsad2@mail.ru" text:style-name="Internet_20_link" text:visited-style-name="Visited_20_Internet_20_Link"><text:span text:style-name="T5">ru</text:span></text:a></text:p>
      <text:p text:style-name="Standard"><text:span text:style-name="T4">Адрес сайта:</text:span><text:span text:style-name="T1"> </text:span><text:span text:style-name="T5">dousergokala</text:span><text:span text:style-name="T1">2.</text:span><text:span text:style-name="T5">dagschool</text:span><text:span text:style-name="T1">.</text:span><text:span text:style-name="T5">com</text:span></text:p>
      <text:p text:style-name="Standard"><text:soft-page-break/><text:span text:style-name="T4">Телефон:</text:span><text:span text:style-name="T1"> 8928060-24-38</text:span></text:p>
      <text:p text:style-name="P4">Данные руководителя:</text:p>
      <text:p text:style-name="P10">Непосредственное руководство учреждением осуществляется заведующей Магомедовой Нурият Касумовной.</text:p>
      <text:p text:style-name="P10">Магомедова Н.К. имеет высшее педагогическое образование и высшую квалификационную категорию. Общий стаж работы – 43 года, стаж педагогической работы – 30 лет.</text:p>
      <text:p text:style-name="P10">Награждена знаком «Отличник народного образования».</text:p>
      <text:p text:style-name="P2">В учреждении функционируют 4 группы:</text:p>
      <text:list xml:id="list4911982736961073757" text:style-name="WWNum1">
        <text:list-item>
          <text:p text:style-name="P28">Группа для детей младшего дошкольного возраста (от 3-х до 4 лет)</text:p>
        </text:list-item>
        <text:list-item>
          <text:p text:style-name="P28">Группа для детей среднего возраста (от 4-х до 5 лет)</text:p>
        </text:list-item>
        <text:list-item>
          <text:p text:style-name="P28">Две группы для детей старшего дошкольного возраста (от 5-ти до 6,6 лет).</text:p>
        </text:list-item>
      </text:list>
      <text:p text:style-name="P16">Деятельность ДОО регулируется:</text:p>
      <text:p text:style-name="P18">Международно – правовые акты:</text:p>
      <text:list xml:id="list31588047" text:continue-numbering="true" text:style-name="WWNum1">
        <text:list-item>
          <text:p text:style-name="P28">Конвенция о защите прав человека и основных свобод – от 04.11.1950 г. (с изм. и дополн.)</text:p>
        </text:list-item>
        <text:list-item>
          <text:p text:style-name="P28">Конвенция о правах ребенка (одобрена Генеральной Ассамблеей ООН (20.11.1989 г.) вступила в силу 15.09.1990 г.)</text:p>
        </text:list-item>
        <text:list-item>
          <text:p text:style-name="P28">Декларация прав ребенка (провозглашена резолюцией 1386 Генеральной Ассамблеей ООН от 20.11.1959).</text:p>
        </text:list-item>
      </text:list>
      <text:p text:style-name="P16">Законы РФ:</text:p>
      <text:list xml:id="list31591941" text:continue-numbering="true" text:style-name="WWNum1">
        <text:list-item>
          <text:p text:style-name="P28">Конституция РФ от 12.12.1993 (с изм и доп);</text:p>
        </text:list-item>
        <text:list-item>
          <text:p text:style-name="P28">Семейный кодекс РФ от 08.12.1955 №223 ФЗ (с изм и доп);</text:p>
        </text:list-item>
        <text:list-item>
          <text:p text:style-name="P28">Федеральный закон РФ «Об основных гарантиях прав ребенка в Российской Федерации» от 24.07.1998 №124-ФЗ (с изм и доп)</text:p>
        </text:list-item>
        <text:list-item>
          <text:p text:style-name="P28">Федеральный закон от 29 декабря 2012 г. № 273ФЗ «Об образовании в Российской Федерации».</text:p>
        </text:list-item>
      </text:list>
      <text:p text:style-name="P16"/>
      <text:p text:style-name="P16"/>
      <text:p text:style-name="P16"><text:soft-page-break/>Документы Федеральных служб:</text:p>
      <text:list xml:id="list31584886" text:continue-numbering="true" text:style-name="WWNum1">
        <text:list-item>
          <text:h text:style-name="P27" text:outline-level="1"><text:span text:style-name="T8">Санитарно – эпидемиологические требования к устройству, содержанию и организации режима работы дошкольных образовательных организаций - </text:span><text:span text:style-name="ecattext"><text:span text:style-name="T9">Санитарно-эпидемиологические правила и нормативы СанПиН 2.4.1.3049-13(</text:span></text:span><text:span text:style-name="T8"> </text:span><text:span text:style-name="ecattext"><text:span text:style-name="T8">Утверждены постановлением Главного государственного санитарного врача Российской Федерации Г.Г. Онищенко 15 мая 2013 г. № 26).</text:span></text:span></text:h>
        </text:list-item>
      </text:list>
      <text:p text:style-name="P16">Нормативно – правовые документы Министерства образования России:</text:p>
      <text:p text:style-name="P17">Приказ Минобразования РФ от 17.10.2013 г. №1155 «Об утверждении Федерального государственного образовательного стандарта дошкольного образования».</text:p>
      <text:p text:style-name="P16">Локальные акты, регламентирующие работу ДОО:</text:p>
      <text:list xml:id="list31575195" text:continue-numbering="true" text:style-name="WWNum1">
        <text:list-item>
          <text:p text:style-name="P28">Устав</text:p>
        </text:list-item>
        <text:list-item>
          <text:p text:style-name="P28">Основная образовательная программа;</text:p>
        </text:list-item>
        <text:list-item>
          <text:p text:style-name="P28">Программа развития;</text:p>
        </text:list-item>
        <text:list-item>
          <text:p text:style-name="P28">Годовой план;</text:p>
        </text:list-item>
        <text:list-item>
          <text:p text:style-name="P28">Штатное расписание;</text:p>
        </text:list-item>
        <text:list-item>
          <text:p text:style-name="P28">Правила внутреннего трудового распорядка;</text:p>
        </text:list-item>
        <text:list-item>
          <text:p text:style-name="P28">Должностные инструкции;</text:p>
        </text:list-item>
        <text:list-item>
          <text:p text:style-name="P28">Положение о Совете Учреждения;</text:p>
        </text:list-item>
        <text:list-item>
          <text:p text:style-name="P28">Положение о педагогическом Совете;</text:p>
        </text:list-item>
        <text:list-item>
          <text:p text:style-name="P28">Расписание НОД;</text:p>
        </text:list-item>
        <text:list-item>
          <text:p text:style-name="P28">Положение об оплате труда работников;</text:p>
        </text:list-item>
        <text:list-item>
          <text:p text:style-name="P28">Положение о стимулирующих выплатах;</text:p>
        </text:list-item>
        <text:list-item>
          <text:p text:style-name="P28">Инструкции по организации охраны жизни и здоровья детей.</text:p>
        </text:list-item>
      </text:list>
      <text:p text:style-name="P17">Прием в Учреждении осуществляется в соответствии с Положением о порядке приема детей в Муниципальные дошкольные образовательные учреждения, реализующие основные общеобразовательные программы дошкольного образования.</text:p>
      <text:p text:style-name="P17">Отношения между родителями воспитанников и законными представителями строятся на договорной основе.</text:p>
      <text:p text:style-name="P16"><text:soft-page-break/>Реализуемые программы:</text:p>
      <text:list xml:id="list7006503162853102105" text:style-name="WWNum2">
        <text:list-item>
          <text:p text:style-name="P29">Программа воспитания и обучения в детском саду под редакцией М.А.Васильевой, В.В.Гербовой, Т.С.Комаровой.</text:p>
        </text:list-item>
        <text:list-item>
          <text:p text:style-name="P29">Примерная общеобразовательная программа «От рождения до школы» Н.Е.Вераксы, Т.С.Комаровой, М.А.Васильевой.</text:p>
        </text:list-item>
        <text:list-item>
          <text:p text:style-name="P29">«Программа развития речи детей дошкольного возраста в детском саду» под редакцией О.С. Ушаковой.</text:p>
        </text:list-item>
        <text:list-item>
          <text:p text:style-name="P29">Региональная образовательная программа дошкольного образования РД под редакцией Т.И.Магомедова.</text:p>
        </text:list-item>
        <text:list-item>
          <text:p text:style-name="P29">Программа дошкольного образования «Основы безопасности детей дошкольного возраста» под редакцией Н.Н.Авдеевой, Князевой Н.Л., Стеркиной Р.Б.</text:p>
        </text:list-item>
      </text:list>
      <text:p text:style-name="P19">Годовые задачи на 2016 – 2017 учебный год:</text:p>
      <text:list xml:id="list31567559" text:continue-list="list31575195" text:style-name="WWNum1">
        <text:list-item>
          <text:p text:style-name="P28">Совершенствовать профессиональное мастерство педагогов по развитию творческих, интеллектуальных, проектировочных знаний и умений, ориентируя их на организацию образовательного процесса в соответствии с ФГОС ДО.</text:p>
        </text:list-item>
        <text:list-item>
          <text:p text:style-name="P28">Развивать познавательный интерес интеллектуально- творческий потенциал каждого ребенка, используя технологии проектирования, моделирования.</text:p>
        </text:list-item>
        <text:list-item>
          <text:p text:style-name="P28">Воспитывать у дошкольников нравственно – патриотические чувства к малой Родине, родному селу через реализацию проектов с использованием материалов регионального компонента.</text:p>
        </text:list-item>
      </text:list>
      <text:p text:style-name="P16">Цель работы:</text:p>
      <text:p text:style-name="P17">Построение работы ДОО в соответствии с ФГОС, создание благоприятных условий для полноценного проживания ребенком дошкольного детства, формирования основ базовой культуры личности, всестороннее развитие психических и физических качеств в соответствии с возрастными и индивидуальными особенностями, подготовка ребенка к жизни в современном обществе.</text:p>
      <text:p text:style-name="P17"/>
      <text:p text:style-name="P17"/>
      <text:list xml:id="list2604685323622695302" text:style-name="WWNum3">
        <text:list-item>
          <text:p text:style-name="P36"><text:soft-page-break/>Анализ состояния материально – межличностной базы</text:p>
        </text:list-item>
      </text:list>
      <text:p text:style-name="P10">МКДОУ «Детский сад №2 с.Сергокала» находится в нетиповом здании.</text:p>
      <text:p text:style-name="P10">Общая площадь участка – 1755 кв.м.</text:p>
      <text:p text:style-name="P10">Общая площадь всех помещений – 736,0 кв.м.</text:p>
      <text:p text:style-name="P10">В состав помещений дошкольной организации входит: 4 групповых помещений, физкультурно – музыкальный зал, медицинский блок (кабинет медсестры, изолятор) кабинет заведующей.</text:p>
      <text:p text:style-name="P10">Вспомогательные помещения – пищеблок, прачечная, кладовая и др.</text:p>
      <text:p text:style-name="P10">В 2016 – 2017 учебном году проведен косметический ремонт всех помещений и территории детского сада.</text:p>
      <text:p text:style-name="P10">В группах создана развивающая предметно – нравственная среда, которая способствует разностороннему развитию ребенка.</text:p>
      <text:p text:style-name="P10">Пространства групп организованны таким образом, чтобы воспитанники чувствовали себя комфортно и безопасно, имели возможность полностью использовать развивающую среду и активно участвовать в ее организации.</text:p>
      <text:p text:style-name="P10">За 2016 – 2017 учебный год было произведено дооснащение групп.</text:p>
      <text:p text:style-name="P10">В группах имеется материал по образовательным областям, учитывая возраст детей, их интересы и желания, обеспечивают разные виды деятельности, уголки здоровья и музыки.</text:p>
      <text:p text:style-name="P10">Спортивный зал оснащен спортинвентарем обеспечивающий безопасность детей, соответствующий требованиям эстетики: гимнастическая лесенка, скамейки, мешочки с песком, флажки, канат, дуги и тд.</text:p>
      <text:p text:style-name="P10">Спортивный инвентарь размещен и хранится в доступном для использования месте.</text:p>
      <text:p text:style-name="P10">В музыкальном зале имеются техническое и музыкальное оборудование, а также игрушки, позволяющие осуществление музыкальную деятельность (детские музыкальные инструменты, танцевально – игровые атрибуты, наглядные пособия).</text:p>
      <text:p text:style-name="P10">В 2016 – 2017 учебном году приобретена методическая и периодическая литература по художественно – эстетическому развитию детей, что позволяет музыкальному руководителю более продуктивно работать над эмоциональным развитием детей средствами музыка, приобщением детей к слушанию <text:soft-page-break/>музыкальных и фольклорных произведений, выражением своего эмоционального отношения через движения.</text:p>
      <text:p text:style-name="P10">В группах собран разнообразный материал для творчества детей – как традиционный (пальчиковые краски, цветные мелки, гуашь, акварель, фломастеры, цветные карандаши, кисти, глина, пластилин, масса для лепки и др.), так и нетрадиционный материал (губки, песок, крупа, пуговицы, шнурки и тд.).</text:p>
      <text:p text:style-name="P10">В целях развития эстетического восприятия используются предметы для натуры и обследования (произведения народного и декоративно – прикладного искусства, книги по искусству, репродукции, детские художественные альбомы, образцы традиционного и нетрадиционного рисования).</text:p>
      <text:p text:style-name="P10">Также организована познавательно-исследовательская деятельность.</text:p>
      <text:p text:style-name="P10">В методическом уголке и в группах имеются методическая и учебно – вспомогательная литература, пособия, материал для дидактических и сюжетно – ролевых игр позволяющей проведение эффективную работу с детьми, родителями и педагогами. </text:p>
      <text:list xml:id="list31580611" text:continue-numbering="true" text:style-name="WWNum3">
        <text:list-item>
          <text:p text:style-name="P38">Кадровое обеспечение (количественный и качественный педагогический состав).</text:p>
        </text:list-item>
      </text:list>
      <text:p text:style-name="P10">В соответствии с законом РФ «об образовании» ст 33 и 9; Постановлением Правительства РФ № 796 от 18.10.2000 г. «об утверждении Положения о лицензировании образовательной деятельности» и 12; приказа МО РФ №721 от 09.03.2000 г. «об утверждении требований к установлению контрольных нормативов при лицензировании образовательной деятельности» и 3 – лицензированными условиями образовательной деятельности являются укомплектованность штатов (в соответствии со штатным расписанием не образовательный ценз педагогических работников).</text:p>
      <text:p text:style-name="P3">Кадровое обеспечение педагогического процесса в 2016 – 2017 учебном году (данные на 01.06.2017 г.)</text:p>
      <table:table table:name="Таблица1" table:style-name="Таблица1">
        <table:table-column table:style-name="Таблица1.A"/>
        <table:table-column table:style-name="Таблица1.B" table:number-columns-repeated="2"/>
        <table:table-column table:style-name="Таблица1.D"/>
        <table:table-column table:style-name="Таблица1.E"/>
        <table:table-row table:style-name="Таблица1.1">
          <table:table-cell table:style-name="Таблица1.A1" office:value-type="string">
            <text:p text:style-name="P21">Заведующий</text:p>
          </table:table-cell>
          <table:table-cell table:style-name="Таблица1.A1" office:value-type="string">
            <text:p text:style-name="P21">Зам.зав. по ВМР</text:p>
          </table:table-cell>
          <table:table-cell table:style-name="Таблица1.A1" office:value-type="string">
            <text:p text:style-name="P21">Инструктор по физической культуре</text:p>
          </table:table-cell>
          <table:table-cell table:style-name="Таблица1.A1" office:value-type="string">
            <text:p text:style-name="P21">Музыкальный руководитель</text:p>
          </table:table-cell>
          <table:table-cell table:style-name="Таблица1.A1" office:value-type="string">
            <text:p text:style-name="P21">Воспитатель</text:p>
          </table:table-cell>
        </table:table-row>
        <table:table-row table:style-name="Таблица1.1">
          <table:table-cell table:style-name="Таблица1.A1" office:value-type="string">
            <text:p text:style-name="P21">1</text:p>
            <text:p text:style-name="P21"/>
          </table:table-cell>
          <table:table-cell table:style-name="Таблица1.A1" office:value-type="string">
            <text:p text:style-name="P21">1</text:p>
          </table:table-cell>
          <table:table-cell table:style-name="Таблица1.A1" office:value-type="string">
            <text:p text:style-name="P21">1</text:p>
          </table:table-cell>
          <table:table-cell table:style-name="Таблица1.A1" office:value-type="string">
            <text:p text:style-name="P21">1</text:p>
          </table:table-cell>
          <table:table-cell table:style-name="Таблица1.A1" office:value-type="string">
            <text:p text:style-name="P21">7</text:p>
          </table:table-cell>
        </table:table-row>
      </table:table>
      <text:p text:style-name="P1"><text:s/></text:p>
      <text:p text:style-name="P1">На 1 июня 2017 года в детском саду педагогических вакансий нет.</text:p>
      <text:p text:style-name="P4"><text:soft-page-break/>Качественный состав педагогов</text:p>
      <text:p text:style-name="P1">В 2016 – 2017 учебном году курсы повышения квалификации и курсы профессиональной переподготовки (дошкольного образования) прошли все педагоги (включая заведующую и заместителя заведующей по ВМР), и один педагог – заведующая прошла курсы менеджера.</text:p>
      <text:p text:style-name="P7"/>
      <text:p text:style-name="P7"/>
      <text:p text:style-name="P7">Данные по педагогическим кадрам</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2">Качественные характеристики</text:p>
          </table:table-cell>
          <table:table-cell office:value-type="string">
            <text:p text:style-name="Standard"/>
          </table:table-cell>
        </table:table-row>
        <table:table-row table:style-name="Таблица2.1">
          <table:table-cell table:style-name="Таблица2.A1" table:number-columns-spanned="2" office:value-type="string">
            <text:p text:style-name="P20">Всего педагогов <text:s/>- 10 </text:p>
          </table:table-cell>
          <table:covered-table-cell/>
        </table:table-row>
        <table:table-row table:style-name="Таблица2.1">
          <table:table-cell table:style-name="Таблица2.A1" office:value-type="string">
            <text:p text:style-name="P22">Образование:</text:p>
          </table:table-cell>
          <table:table-cell office:value-type="string">
            <text:p text:style-name="Standard"/>
          </table:table-cell>
        </table:table-row>
        <table:table-row table:style-name="Таблица2.1">
          <table:table-cell table:style-name="Таблица2.A1" table:number-columns-spanned="2" office:value-type="string">
            <text:p text:style-name="P20">- высшее- 9</text:p>
          </table:table-cell>
          <table:covered-table-cell/>
        </table:table-row>
        <table:table-row table:style-name="Таблица2.1">
          <table:table-cell table:style-name="Таблица2.A1" table:number-columns-spanned="2" office:value-type="string">
            <text:p text:style-name="P20">- среднее специальное — 1 </text:p>
          </table:table-cell>
          <table:covered-table-cell/>
        </table:table-row>
        <table:table-row table:style-name="Таблица2.1">
          <table:table-cell table:style-name="Таблица2.A1" office:value-type="string">
            <text:p text:style-name="P22">Педагогический стаж</text:p>
          </table:table-cell>
          <table:table-cell office:value-type="string">
            <text:p text:style-name="Standard"/>
          </table:table-cell>
        </table:table-row>
        <table:table-row table:style-name="Таблица2.1">
          <table:table-cell table:style-name="Таблица2.A1" table:number-columns-spanned="2" office:value-type="string">
            <text:p text:style-name="P20">- до 5 лет — нет </text:p>
          </table:table-cell>
          <table:covered-table-cell/>
        </table:table-row>
        <table:table-row table:style-name="Таблица2.1">
          <table:table-cell table:style-name="Таблица2.A1" table:number-columns-spanned="2" office:value-type="string">
            <text:p text:style-name="P20">- От 5 до 10 лет — </text:p>
          </table:table-cell>
          <table:covered-table-cell/>
        </table:table-row>
        <table:table-row table:style-name="Таблица2.1">
          <table:table-cell table:style-name="Таблица2.A1" table:number-columns-spanned="2" office:value-type="string">
            <text:p text:style-name="P20">- от 10 до 20 лет — 6 </text:p>
          </table:table-cell>
          <table:covered-table-cell/>
        </table:table-row>
        <table:table-row table:style-name="Таблица2.1">
          <table:table-cell table:style-name="Таблица2.A1" table:number-columns-spanned="2" office:value-type="string">
            <text:p text:style-name="P20">-свыше 20 лет- 4 <text:s/></text:p>
          </table:table-cell>
          <table:covered-table-cell/>
        </table:table-row>
        <table:table-row table:style-name="Таблица2.1">
          <table:table-cell table:style-name="Таблица2.A1" office:value-type="string">
            <text:p text:style-name="P22">Наличие категорий</text:p>
          </table:table-cell>
          <table:table-cell office:value-type="string">
            <text:p text:style-name="Standard"/>
          </table:table-cell>
        </table:table-row>
        <table:table-row table:style-name="Таблица2.1">
          <table:table-cell table:style-name="Таблица2.A1" table:number-columns-spanned="2" office:value-type="string">
            <text:p text:style-name="P20">- высшая — 1 </text:p>
          </table:table-cell>
          <table:covered-table-cell/>
        </table:table-row>
        <table:table-row table:style-name="Таблица2.1">
          <table:table-cell table:style-name="Таблица2.A1" table:number-columns-spanned="2" office:value-type="string">
            <text:p text:style-name="P20">- первая- 8 </text:p>
          </table:table-cell>
          <table:covered-table-cell/>
        </table:table-row>
        <table:table-row table:style-name="Таблица2.1">
          <table:table-cell table:style-name="Таблица2.A1" table:number-columns-spanned="2" office:value-type="string">
            <text:p text:style-name="P20">- без категории- 1</text:p>
          </table:table-cell>
          <table:covered-table-cell/>
        </table:table-row>
      </table:table>
      <text:p text:style-name="P1"><text:s/></text:p>
      <text:p text:style-name="P8">Вывод:</text:p>
      <text:p text:style-name="P10">В 2016 – 2017 учебном году все педагоги прошли курсы повышения квалификации и курсы профессиональной переподготовки и в МКДОУ «Детский сад №2 с.Сергокала» стабильно работает кадровый педагогический состав.50% педагогического состава – молодые педагоги. Все педагоги имеют высшее и среднее специальное образование, стаж педагогической работы, что позволяет сделать благоприятный прогноз на будущее.</text:p>
      <text:p text:style-name="P10">Данный анализ кадрового состава лежит в основе планирования методической работы, главный акцент в которой делается на повышение качества учебно – вспомогательного процесса, использование в работе современных методов и приемов, работу с молодыми педагогами.</text:p>
      <text:p text:style-name="P8"/>
      <text:p text:style-name="P8"><text:soft-page-break/>Задачи:</text:p>
      <text:list xml:id="list4358619233540561336" text:style-name="WWNum4">
        <text:list-item>
          <text:p text:style-name="P30">Повышать уровень социальной защиты педагогов (доплаты, надбавки и тд.).</text:p>
        </text:list-item>
        <text:list-item>
          <text:p text:style-name="P30">В условиях модернизации современной системы образования и реализации приоритетного национального проекта «образование» возрастает роль инновационной деятельности, которая приобретает все более массовый характер, так как возникает потребность существенного обновления содержания, на основе инновационных инициатив по приоритетным направлениям образовательной деятельности.</text:p>
        </text:list-item>
      </text:list>
      <text:p text:style-name="P23">Исходя из этого, основной задачей методической работы является создание такой образовательной среды в учреждении, где бы полностью был реализован творческий потенциал педагога и педагогического коллектива.</text:p>
      <text:list xml:id="list31587022" text:continue-numbering="true" text:style-name="WWNum4">
        <text:list-item>
          <text:p text:style-name="P30">Стимулирование педагогов к повышению квалификационной категории.</text:p>
        </text:list-item>
        <text:list-item>
          <text:p text:style-name="P30">Работа по оснащению образовательного процесса:</text:p>
        </text:list-item>
      </text:list>
      <text:list xml:id="list31596157" text:continue-list="list31567559" text:style-name="WWNum1">
        <text:list-item>
          <text:p text:style-name="P28">Учебно – наглядным оборудованием</text:p>
        </text:list-item>
        <text:list-item>
          <text:p text:style-name="P28">Оформление игровых площадок</text:p>
        </text:list-item>
        <text:list-item>
          <text:p text:style-name="P28">Информационное оборудование.</text:p>
        </text:list-item>
      </text:list>
      <text:p text:style-name="P23"/>
      <text:list xml:id="list31594774" text:continue-list="list31580611" text:style-name="WWNum3">
        <text:list-item>
          <text:p text:style-name="P38">Анализ образовательного процесса:</text:p>
        </text:list-item>
      </text:list>
      <text:p text:style-name="P2">Цели образовательного учреждения:</text:p>
      <text:p text:style-name="P10">Новым приоритетом в своей работе администрация детского сада, видит работу по внедрению в проектную деятельность и реализацию Федеральных Государственных образовательных стандартов дошкольного образования. И планирует свою работу с учетом изменений в Федеральном Законодательстве.</text:p>
      <text:p text:style-name="P4">Цели:</text:p>
      <text:list xml:id="list31597198" text:continue-list="list31596157" text:style-name="WWNum1">
        <text:list-item>
          <text:p text:style-name="P28">Формирование общей культуры, развитие физических, интеллектуальных, нравственных, эстетических и личностных качеств;</text:p>
        </text:list-item>
        <text:list-item>
          <text:p text:style-name="P28">Коррекция речи;</text:p>
        </text:list-item>
        <text:list-item>
          <text:p text:style-name="P28">Формирование предпосылок учебной деятельности;</text:p>
        </text:list-item>
        <text:list-item>
          <text:p text:style-name="P28">Сохранение и укрепление здоровья детей дошкольного возраста.</text:p>
        </text:list-item>
      </text:list>
      <text:p text:style-name="P4"><text:soft-page-break/>Основные задачи:</text:p>
      <text:list xml:id="list2493591178461157885" text:style-name="WWNum5">
        <text:list-item>
          <text:p text:style-name="P31">Освоение воспитанниками образовательной программы</text:p>
        </text:list-item>
        <text:list-item>
          <text:p text:style-name="P31">Сохранение и укрепление здоровья детей дошкольного возраста</text:p>
        </text:list-item>
        <text:list-item>
          <text:p text:style-name="P31">Физическое развитие воспитанников</text:p>
        </text:list-item>
        <text:list-item>
          <text:p text:style-name="P31">Формирование предпосылок учебной деятельности.</text:p>
        </text:list-item>
      </text:list>
      <text:p text:style-name="P10">В образовательном учреждении реализуется основная общеобразовательная программа дошкольного образования в группах общеразвивающего вида. <text:s/></text:p>
      <text:p text:style-name="P10">Программа предполагает освоение воспитанниками различных областей знаний, формирование основных умений и навыков, предпосылок к учебной деятельности.</text:p>
      <text:p text:style-name="P10">В соответствии с основными задачами и целями образовательной программы формируется учебный план, расписание занятий.</text:p>
      <text:p text:style-name="P9"/>
      <text:p text:style-name="P9">Результаты мониторинга освоения воспитанниками образовательной программы ДОУ 2016 – 2017 учебный год.</text:p>
      <text:p text:style-name="P1">Высокий уровень – <text:s/>20.6 <text:s text:c="2"/>%</text:p>
      <text:p text:style-name="P1">Средний уровень – <text:s text:c="3"/>66.2 <text:s/>%</text:p>
      <text:p text:style-name="P1">Низкий уровень - <text:s text:c="5"/>13.2 <text:s text:c="3"/>%</text:p>
      <text:p text:style-name="Standard"><text:span text:style-name="T7">Вывод:</text:span><text:span text:style-name="T1"> </text:span><text:span text:style-name="T10">Дети программу освоили на ___среднем__ уровне, что так же подтверждается мониторинговую «Подготовленность воспитанников к школьному обучению».</text:span></text:p>
      <text:p text:style-name="P10">Среди выпускников детского сада 90 % готовы к обучению в школе.</text:p>
      <text:p text:style-name="P10">Низкого уровня подготовленность детей к обучению в школе –0 </text:p>
      <text:p text:style-name="P10">Средний уровень подготовленности детей к обучению в школе 10%.</text:p>
      <text:p text:style-name="P2"/>
      <text:p text:style-name="P8">Методические мероприятия в рамках исполнения регионального компонента:</text:p>
      <text:list xml:id="list31579093" text:continue-list="list31597198" text:style-name="WWNum1">
        <text:list-item>
          <text:p text:style-name="P28">Занятия и беседы с детьми по ознакомлению с родным краем, патриотическому воспитанию.</text:p>
        </text:list-item>
        <text:list-item>
          <text:p text:style-name="P28"><text:soft-page-break/>Тематическая неделя, посвященная Дню Победы в Великой Отечественной войне, оформление уголков, стендов, экскурсии по памятным местам родного села, краеведческий музей.</text:p>
        </text:list-item>
        <text:list-item>
          <text:p text:style-name="P28">Оформление уголков на патриотическую тему в старших группах посвященные Герою России Нурбагандову М.Н. «Патриотизм и мужество».</text:p>
        </text:list-item>
        <text:list-item>
          <text:p text:style-name="P28">Оформление стенда в физкультурно – музыкальном зале: «Нравственно – патриотическое воспитание», «Художественно – эстетическое развитие» и «Экология».</text:p>
        </text:list-item>
      </text:list>
      <text:p text:style-name="P8">Участие в конкурсах и мероприятиях района и Республики.</text:p>
      <text:p text:style-name="P10">В 2016 – 2017 учебном году педагоги МКДОУ «Детский сад №2 с.Сергокала» реализуя в своей деятельности основную общеобразовательную программу дошкольного образования занимают активную педагогическую позицию, участвуя в профессиональных конкурсах различного уровня.</text:p>
      <text:p text:style-name="P10">В целях создания условий для развития конкуренции на рынке услуг дошкольного образования, внедрения в Республике Дагестан Стандарта и реализации Плана мероприятий («Дорожной карты») был проведен Муниципальный и Республиканский педагогический конкурс «Лучший педагогический проект».</text:p>
      <text:p text:style-name="Standard"><text:span text:style-name="T2">Магомедова З.М-С</text:span><text:span text:style-name="T1">. </text:span><text:span text:style-name="T11">– музыкальный руководитель ДОО участвовала в конкурсе с темой проекта </text:span><text:span text:style-name="T2">«Маму, мамочку свою, больше всех люблю»</text:span><text:span text:style-name="T11"> и заняла первое место в Муниципальном этапе, третье место в Республиканском и награждена Дипломом Министерства образования и науки Республики Дагестан.</text:span></text:p>
      <text:p text:style-name="Standard"><text:span text:style-name="T2">Омарова А.Х.</text:span><text:span text:style-name="T1"> </text:span><text:span text:style-name="T2">– </text:span><text:span text:style-name="T11">воспитатель 2 младшей и средней групп, в Муниципальном этапе конкурса </text:span><text:span text:style-name="T2">«Воспитатель года Дагестана – 2017 г.»</text:span><text:span text:style-name="T11"> заняла первое призовое место.</text:span></text:p>
      <text:p text:style-name="P10">Педагоги проводят индивидуальную работу с детьми имеющими трудности в освоении основной общеобразовательной программы. Дети детского сада участвуют совместно с педагогами в различных конкурсах, проводимые в ДОО и показывают положительные результаты. </text:p>
      <text:p text:style-name="P10">Работая в инновационном режиме, педагоги осуществляют популяризацию педагогического опыта, участвуют в семинарах, практических занятиях для специалистов дошкольного образования.</text:p>
      <text:p text:style-name="P10"><text:soft-page-break/>Такие формы работы, как мастер – класс, «круглый стол», «школа дошкольных наук», проблемное консультирование и другие помогли перестроить педагогический процесс применительно к ориентирам и требованиям к обновлению дошкольного образования.</text:p>
      <text:p text:style-name="P10">В течение учебного года педагоги планировали воспитательно – образовательный процесс с учетом требований ФГОС ДО.</text:p>
      <text:p text:style-name="P10">На совещаниях при заведующей обменивались опытом, выступали с сообщениями по темам самообразования.</text:p>
      <text:p text:style-name="Standard"><text:span text:style-name="T10">Сегодня в дошкольных учреждениях востребован педагог – новатор, педагог – исследователь, поэтому все больше педагогов – практиков включаются в активную поисковую, инновационную деятельность. Об этом говорится и в Конвенции долгосрочного социально – экономического развития РФ до 2020 года (распоряжение Правительства РФ от 17.11.2008 г. № 16 62-р) одним из основных нормативных документов, определяющих новые приоритеты развития дошкольного образования, который нацеливает педагогов на внедрение инновационных технологий в образовании, широкое применение </text:span><text:span text:style-name="T2">проектных методов</text:span><text:span text:style-name="T10">.</text:span></text:p>
      <text:p text:style-name="P2">В 2016 – 2017 учебном году педагоги совместно с воспитанниками и родителями работают над проектами и реализовали :</text:p>
      <text:p text:style-name="P25">- «Люби и знай свой край родной»</text:p>
      <text:p text:style-name="P25">- «Моя семья»</text:p>
      <text:p text:style-name="P25">- «В стране математики»</text:p>
      <text:p text:style-name="P25">- «Дорожная азбука»</text:p>
      <text:p text:style-name="P25">- «Скоро в школу»</text:p>
      <text:p text:style-name="P25">- «Мир доброты и вежливости»</text:p>
      <text:p text:style-name="P25">- «Сказка в гости к нам пришла»</text:p>
      <text:p text:style-name="P25">- «Чудеса, фокусы, эксперименты»</text:p>
      <text:p text:style-name="Standard"><text:span text:style-name="T12">4.</text:span><text:span text:style-name="T6"> </text:span><text:span text:style-name="T13">Анализ <text:s/>состояния здоровья воспитанников и медицинского сопровождения воспитательно – образовательного процесса.</text:span></text:p>
      <text:p text:style-name="P1">С целью эффективной оздоровительной работы в ДОУ в штатах педагогических работников имеется инструктор по физической культуре – Алиева А.Б.</text:p>
      <text:p text:style-name="P1"><text:soft-page-break/>Основная задача работы педагогического коллектива по сохранению и укреплению здоровья детей заключается в создании в дошкольном учреждении условий для сохранения, укрепления и формирования здоровья дошкольников, в необходимости формирования у детей знаний, умений, навыков по здоровому образу жизни и умения использовать эти навыки в повседневной жизни.</text:p>
      <text:p text:style-name="P1">Работа по физкультурно – оздоровительному направлению ведется системно, в реализации принимает участие весь коллектив детского сада, родители. Ежедневно проводится утренняя гимнастика с включением упражнений по профилактике простудных заболеваний (дыхательные упражнения), нарушение осанки (упражнения с сохранением правильной осанки), плоскостопия в старшем возрасте (разнообразные варианты ходьбы).</text:p>
      <text:p text:style-name="P1">Проводятся физкультурные занятия, как традиционные, так и нетрадиционные: комплексные, игровые, сюжетно – игровые.</text:p>
      <text:p text:style-name="P1">Использование разных видов занятий позволяет детям овладеть целыми комплексами упражнений, способствуют развитию силы, ловкости, выносливости.</text:p>
      <text:p text:style-name="P1">Осуществляется индивидуальный подход к детям: учет уровня физической подготовки, здоровья.</text:p>
      <text:p text:style-name="P1">Большое внимание в ДОУ уделяется закаливающим процедурам, так как закаливание организма ребенка повышает его устойчивость к воздействию различных неблагоприятных факторов внешней среды.</text:p>
      <text:p text:style-name="P1">Закаливающие процедуры проводятся в течение всего года с постепенным изменением их характера, длительности и дозировки, с учетом состояния здоровья, возрастных и индивидуальных особенностей каждого ребенка. Широко используются виды закаливания: воздушная (облегченная одежда, прогулки, босохождение в группе).</text:p>
      <text:p text:style-name="P1">Соблюдается двигательная активность во время образовательного цикла (физкультминутки, релаксационные паузы, динамические паузы, специальные оздоровительные подвижные игры).</text:p>
      <text:p text:style-name="P1">Данная организация деятельности осуществляется воспитателями групп и специалистами:</text:p>
      <text:list xml:id="list31599285" text:continue-numbering="true" text:style-name="WWNum1">
        <text:list-item>
          <text:p text:style-name="P28">Инструктор по физической культуре</text:p>
        </text:list-item>
        <text:list-item>
          <text:p text:style-name="P28">Медицинской сестрой.</text:p>
        </text:list-item>
      </text:list>
      <text:p text:style-name="P1">По укреплению здоровья и обеспечению безопасности детей в 2016 – 2017 учебном году инструктором по физической культуре, музыкальным <text:soft-page-break/>руководителем, воспитателями и медицинской сестрой были проведены следующие мероприятия:</text:p>
      <text:list xml:id="list6312230957605546535" text:style-name="WWNum6">
        <text:list-item>
          <text:p text:style-name="P32">«День здоровья» (сентябрь – ноябрь – январь – март - апрель)</text:p>
        </text:list-item>
        <text:list-item>
          <text:p text:style-name="P32">Соревновательные игры «Здравствуй осень золотая»</text:p>
        </text:list-item>
        <text:list-item>
          <text:p text:style-name="P32">Досуг – «Путешествие в страну здоровья»</text:p>
        </text:list-item>
        <text:list-item>
          <text:p text:style-name="P32">Спортивный праздник – «Мы Олимпийцы».</text:p>
        </text:list-item>
        <text:list-item>
          <text:p text:style-name="P32">Спортивно – музыкальный праздник ко Дню защитника Отечества «Мой папа – самый лучший» (участники - родители).</text:p>
        </text:list-item>
        <text:list-item>
          <text:p text:style-name="P40"><text:span text:style-name="T1">Дагестанский народный праздник «Хъубях</text:span><text:span text:style-name="T5">I</text:span><text:span text:style-name="T1">руми».</text:span></text:p>
        </text:list-item>
        <text:list-item>
          <text:p text:style-name="P32">Спортивно – музыкальный праздник «Наследники Победы»</text:p>
        </text:list-item>
      </text:list>
      <text:p text:style-name="P1">При организации двигательной активности были учтены все ее формы и особенности (сезонная зависимость, содержание, возрастные индивидуальные особенности).</text:p>
      <text:p text:style-name="P2">Виды двигательной деятельности, используемые в детском саду: </text:p>
      <text:list xml:id="list31595263" text:continue-list="list31599285" text:style-name="WWNum1">
        <text:list-item>
          <text:p text:style-name="P28">Прогулка;</text:p>
        </text:list-item>
        <text:list-item>
          <text:p text:style-name="P28">Физкультурные занятия;</text:p>
        </text:list-item>
        <text:list-item>
          <text:p text:style-name="P28">Утренняя гимнастика;</text:p>
        </text:list-item>
        <text:list-item>
          <text:p text:style-name="P28">Гимнастика после сна;</text:p>
        </text:list-item>
        <text:list-item>
          <text:p text:style-name="P28">Движения вовремя бодрствования (удовлетворение потребности в движении);</text:p>
        </text:list-item>
        <text:list-item>
          <text:p text:style-name="P28">Подвижные игры (формирование умения двигаться в соответствии с правилами игры);</text:p>
        </text:list-item>
        <text:list-item>
          <text:p text:style-name="P28">Движения под музыку (воспитание ритмичных движений)</text:p>
        </text:list-item>
      </text:list>
      <text:p text:style-name="P2">Двигательная активность детей увеличивается за счет следующих форм работы с детьми:</text:p>
      <text:p text:style-name="P1">- физкультминутка на занятиях;</text:p>
      <text:p text:style-name="P1">- проведение интегрированных занятий;</text:p>
      <text:p text:style-name="P1">- проведение музыкальных и спортивных досугов;</text:p>
      <text:p text:style-name="P1">- проведение спортивных мероприятий согласно годовому плану;</text:p>
      <text:p text:style-name="P1"><text:soft-page-break/>- организация традиционных массовых развлечений на улице.</text:p>
      <text:p text:style-name="P1">Двигательная активность тесно связана с комплексом оздоровительных и закаливающих мероприятий.</text:p>
      <text:p text:style-name="P1">В ДОУ осуществляется работа с использованием традиционных и нетрадиционных форм по проведению профилактических и лечебных мероприятий, способствующих снижению заболеваемости: различные виды закаливания, дыхательная гимнастика, «С» витаминизация 3-его блюда и тд.</text:p>
      <text:p text:style-name="P1">В ДОУ строго соблюдаются санитарно – гигиенические правила (согласно требованиям СанПиНа) содержания помещений и участков, температурный режим.</text:p>
      <text:p text:style-name="P1">Вопросы по сохранению и укреплению здоровья детей и формированию здорового образа жизни находят отражение в различных формах работы с родителями: родительские собрания со здоровь сберегающей тематикой, совместные спортивные мероприятия, информационные стенды.</text:p>
      <text:p text:style-name="P1">В 2016 – 2017 учебном году инструктор по физической культуре Алиева А.Б. разработала и реализует долгосрочный проект на тему «Здоровьесберегающие технологии в ДОУ» совместно с медицинской сестрой, воспитателей групп и родители.</text:p>
      <text:p text:style-name="P4">Цель: </text:p>
      <text:list xml:id="list573272892090040081" text:style-name="WWNum7">
        <text:list-item>
          <text:p text:style-name="P33">Снижение уровня заболеваемости воспитанников.</text:p>
        </text:list-item>
        <text:list-item>
          <text:p text:style-name="P33">Повышение уровня их физической подготовленности.</text:p>
        </text:list-item>
        <text:list-item>
          <text:p text:style-name="P33">Заинтересованность родителей, как участников здоровьесберегающего образовательного процесса.</text:p>
        </text:list-item>
      </text:list>
      <text:p text:style-name="P4">Задачи: </text:p>
      <text:list xml:id="list1507141840053670354" text:style-name="WWNum8">
        <text:list-item>
          <text:p text:style-name="P34">Воспитание у ребенка потребности в здоровом образе жизни: выработка привычки к соблюдению режима, потребность в физических упражнениях и играх.</text:p>
        </text:list-item>
        <text:list-item>
          <text:p text:style-name="P34">Воспитание физических качеств, необходимых для полноценного развития личности ребенка.</text:p>
        </text:list-item>
        <text:list-item>
          <text:p text:style-name="P34">Снижение заболеваемости детей.</text:p>
        </text:list-item>
        <text:list-item>
          <text:p text:style-name="P34">Выявление готовности семьи к активному взаимодействию с ДОУ по охране и укреплению физического и психического здоровья детей.</text:p>
        </text:list-item>
        <text:list-item>
          <text:p text:style-name="P34"><text:soft-page-break/>Установление партнерских отношений с семьей каждого ребенка. </text:p>
        </text:list-item>
      </text:list>
      <text:p text:style-name="Standard"><text:span text:style-name="T2">Здоровьесбережение в нашем детском саду</text:span><text:span text:style-name="T1"> отслеживается и курируется органами здравоохранения (райбольницей).</text:span></text:p>
      <text:p text:style-name="P1">Сопровождается плановыми мероприятиями по реализации графика прививок, медицинских осмотров врачами специалистами с выходом в образовательное учреждение.</text:p>
      <text:p text:style-name="P1">Ежемесячно ведется учет по показателям заболеваемости.</text:p>
      <text:p text:style-name="P5">Анализ заболеваемости и посещаемости:</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0">Число детей по списку</text:p>
            <text:p text:style-name="P20"/>
          </table:table-cell>
          <table:table-cell table:style-name="Таблица3.A1" office:value-type="string">
            <text:p text:style-name="P21">85</text:p>
          </table:table-cell>
        </table:table-row>
        <table:table-row table:style-name="Таблица3.1">
          <table:table-cell table:style-name="Таблица3.A1" office:value-type="string">
            <text:p text:style-name="P20">Средняя посещаемость одним ребенком</text:p>
            <text:p text:style-name="P20"/>
          </table:table-cell>
          <table:table-cell table:style-name="Таблица3.B2" office:value-type="float" office:value="59">
            <text:p text:style-name="P21">59</text:p>
          </table:table-cell>
        </table:table-row>
        <table:table-row table:style-name="Таблица3.1">
          <table:table-cell table:style-name="Таблица3.A1" office:value-type="string">
            <text:p text:style-name="P20">Число дней проведенных в ДОУ</text:p>
            <text:p text:style-name="P20"/>
          </table:table-cell>
          <table:table-cell table:style-name="Таблица3.B2" office:value-type="float" office:value="11487">
            <text:p text:style-name="P21">11487</text:p>
          </table:table-cell>
        </table:table-row>
        <table:table-row table:style-name="Таблица3.4">
          <table:table-cell table:style-name="Таблица3.A4" office:value-type="string">
            <text:p text:style-name="P20">Число детей пропущенных по болезни</text:p>
            <text:p text:style-name="P20"/>
          </table:table-cell>
          <table:table-cell table:style-name="Таблица3.B4" office:value-type="float" office:value="4385">
            <text:p text:style-name="P21">4385</text:p>
          </table:table-cell>
        </table:table-row>
        <table:table-row table:style-name="Таблица3.5">
          <table:table-cell table:style-name="Таблица3.A5" office:value-type="string">
            <text:p text:style-name="P20">Количество случаев заболеваемости</text:p>
            <text:p text:style-name="P20"/>
          </table:table-cell>
          <table:table-cell table:style-name="Таблица3.B5" office:value-type="float" office:value="36">
            <text:p text:style-name="P21">36</text:p>
          </table:table-cell>
        </table:table-row>
      </table:table>
      <text:p text:style-name="P1"/>
      <text:p text:style-name="P1">Показатель посещаемости за 2016 год составляет - <text:s/>64 %.</text:p>
      <text:p text:style-name="P8">Вывод:</text:p>
      <text:p text:style-name="P1">Необходимо объединить усилия сотрудников ДОУ и родителей в вопросах профилактики заболеваний и в первую очередь рассмотреть возможность увеличения двигательной нагрузки (ходьба на свежем воздухе), посещение спортивных секций, танцевальных кружков.</text:p>
      <text:p text:style-name="P4">Дополнительные услуги (кружки, студии, секции – платные, бесплатные; лечебно – оздоровительные процедуры в ДОУ).</text:p>
      <text:p text:style-name="P1">Дополнительных платных образовательных услуг наше образовательное учреждение не предоставляет.</text:p>
      <text:p text:style-name="P12">5.Анализ взаимодействия МКДОУ «Детский сад №2 с.Сергокала» <text:s text:c="8"/>с организациями социокультурной сферы.</text:p>
      <text:p text:style-name="P4">Цель: </text:p>
      <text:p text:style-name="P2">Укрепление и совершенствование взаимосвязей с социумом, установление творческих коллективов, повышающих эффективность деятельности ДОУ.</text:p>
      <text:p text:style-name="P10"><text:soft-page-break/>Администрация детского сада имеет тесные компоненты и согласованность о совместной деятельности и взаимном сотрудничестве с учреждениями дополнительного образования и культуры.</text:p>
      <text:p text:style-name="Standard"><text:span text:style-name="T2">Преемственность школа – сад</text:span><text:span text:style-name="T1"> – </text:span><text:span text:style-name="T10">очень важна. Поэтому при выборе программного материала мы максимально ориентировались на уровень подготовленности к обучению детей к школе. И при освоении программы основной акцент делали на всестороннее, комплексное развитие ребенка.</text:span></text:p>
      <text:p text:style-name="P10">Наш детский сад уже много лет сотрудничает со средней общеобразовательной школой им.С.Абдуллаева.</text:p>
      <text:p text:style-name="P10">Администрация детского сада следит за успехами наших выпускников на протяжении первого года обучения.</text:p>
      <text:p text:style-name="P10">Все дети- выпускники детского сада имеют 100% адаптацию к обучению в школе.</text:p>
      <text:p text:style-name="P10">В течение 2016 – 2017 учебного года совместно со школой проведены ряд мероприятий по нравственно – патриотическому воспитанию, подготовка детей к школе и др. </text:p>
      <text:p text:style-name="P10">В последние годы произошла незаметная революция – изменился социальный статус дошкольного детства. Оно становится важнейшим этапом государственного образования, не менее значимым, чем школьный этап.</text:p>
      <text:p text:style-name="Standard"><text:span text:style-name="T2">Районная детская библиотека</text:span><text:span text:style-name="T1"> – </text:span><text:span text:style-name="T10">на своей территории и в детском саду проводит тематические выставки детской литературы, устраивает литературные чтения и вечера для наших воспитанников, проводим совместные праздники, посвященные определенным датам (на День защиты детей – «Праздник детской улыбки», году экологии – развлечение </text:span><text:span text:style-name="T1">«Спасем лес», «Животные в сказках», «Времена года», «Природные явления»). </text:span><text:span text:style-name="T10">Предоставляет литературу для проведения образовательного процесса воспитателям и специалистам детского сада. Данное направление работы по сотрудничеству с заинтересованными организациями позволяет детям свободно ориентироваться в инфраструктуре села, его разностороннем социуме.</text:span></text:p>
      <text:p text:style-name="Standard"><text:span text:style-name="T2">Школа искусств</text:span><text:span text:style-name="T1"> – </text:span><text:span text:style-name="T10">современное творчество в кружке по изобразительной деятельности, слушание музыки, ознакомление с различными музыкальными инструментами, проведение концерта, где дети с восторгом наблюдают за успехами сверстников и школьников.</text:span></text:p>
      <text:p text:style-name="Standard"><text:span text:style-name="T2">Историко – краеведческий музей</text:span><text:span text:style-name="T1"> – </text:span><text:span text:style-name="T10">где представлен огромный материал для закрепления знаний по истории своего села, традиций, обычаев и обрядов народов Дагестана (региональный компонент).</text:span></text:p>
      <text:list xml:id="list31591590" text:continue-list="list573272892090040081" text:style-name="WWNum7">
        <text:list-item>
          <text:p text:style-name="P35"><text:soft-page-break/>Анализ качества работы с родителями. </text:p>
        </text:list-item>
      </text:list>
      <text:list xml:id="list1319787175350601657" text:style-name="WWNum9">
        <text:list-item>
          <text:p text:style-name="P41">Удовлетворенность родителей работой детского сада – 90%.</text:p>
        </text:list-item>
        <text:list-item>
          <text:p text:style-name="P41">Составлен социальный паспорт семей воспитанников по следующим критериям:</text:p>
        </text:list-item>
      </text:list>
      <text:p text:style-name="P25">-многодетные семьи _22</text:p>
      <text:p text:style-name="P25">- семьи, имеющие детей – инвалидов _- ___</text:p>
      <text:p text:style-name="P25">- неполные семьи __7__</text:p>
      <text:p text:style-name="P25">-неблагополучные семьи ___1_____</text:p>
      <text:p text:style-name="P10">Родители являются активными помощниками, организаторами и участниками всех проводимых в детском саду мероприятий – утренников, праздников, развлечений.</text:p>
      <text:p text:style-name="P6">Вывод:</text:p>
      <text:p text:style-name="P10">В 2016 -2017 учебном году работа с родителями проводилась в соответствии с годовым планом работы на хорошем уровне.</text:p>
      <text:p text:style-name="P10">Остается вопрос повышения качества наглядной информации для родителей, проведения родительских собраний.</text:p>
      <text:p text:style-name="P2">Задача: </text:p>
      <text:p text:style-name="P10">Активация работы по взаимодействию с семьей (повышение качества проведения родительских собраний, использование нетрадиционных форм встреч с родителями, повышение качества наглядной информации).</text:p>
      <text:p text:style-name="P10"/>
      <text:list xml:id="list31597736" text:continue-list="list1507141840053670354" text:style-name="WWNum8">
        <text:list-item>
          <text:p text:style-name="P37">Анализ обеспечения безопасности учреждения.</text:p>
        </text:list-item>
      </text:list>
      <text:p text:style-name="P1">В ДОУ созданы необходимые условия для безопасного пребывания детей в течение дня:</text:p>
      <text:p text:style-name="P1">- здание оборудовано автоматической пожарной сигнализацией;</text:p>
      <text:p text:style-name="P1">- соблюдаются требования пожарной и антитеррористической безопасности;</text:p>
      <text:p text:style-name="P1">- проводятся тренировки по эвакуации детей и сотрудников при возникновении чрезвычайных ситуаций;</text:p>
      <text:p text:style-name="P1"><text:soft-page-break/>- с сотрудниками регулярно проводятся инструктажи по охране жизни и здоровья детей, по охране труда и технике безопасности во время осуществления образовательного процесса;</text:p>
      <text:p text:style-name="P1">Составлен график дежурства педагогов.</text:p>
      <text:p text:style-name="P1">Решение проблемы мы видим не только в создании безопасных условий жизнедеятельности, но и в воспитании у дошкольников навыков безопасного поведения, поэтому с детьми систематически проводятся занятия по ОБЖ.</text:p>
      <text:list xml:id="list31570073" text:continue-numbering="true" text:style-name="WWNum8">
        <text:list-item>
          <text:p text:style-name="P37">Анализ материально – технического состояния</text:p>
        </text:list-item>
      </text:list>
      <text:p text:style-name="P10">В 2016 – 2017 учебном году проведена определенная административно – хозяйственная работа:</text:p>
      <text:p text:style-name="P10">- косметический ремонт групп, пищеблока, мед.кабинета, территории;</text:p>
      <text:p text:style-name="P10">- закуплена электрическая печь для кухни;</text:p>
      <text:p text:style-name="P10">- полностью обновлена электропроводка в следующих помещениях: </text:p>
      <text:list xml:id="list31572184" text:continue-list="list31595263" text:style-name="WWNum1">
        <text:list-item>
          <text:p text:style-name="P42">кабинет заведующей;</text:p>
        </text:list-item>
      </text:list>
      <text:list xml:id="list3441316227360462965" text:style-name="WWNum10">
        <text:list-item>
          <text:p text:style-name="P43">медицинский кабинет;</text:p>
        </text:list-item>
        <text:list-item>
          <text:p text:style-name="P43">пищеблок</text:p>
        </text:list-item>
        <text:list-item>
          <text:p text:style-name="P43">спортивно – музыкальный зал;</text:p>
        </text:list-item>
        <text:list-item>
          <text:p text:style-name="P43">старшая группа.</text:p>
        </text:list-item>
      </text:list>
      <text:p text:style-name="P10">Ремонто – восстановительные работы выполнялись сотрудниками и родителями воспитанников ДОУ.</text:p>
      <text:list xml:id="list31593498" text:continue-list="list31570073" text:style-name="WWNum8">
        <text:list-item>
          <text:p text:style-name="P37">Анализ финансового обеспечения</text:p>
        </text:list-item>
      </text:list>
      <text:p text:style-name="P10">В 2016 – 2017 учебном году выделенные финансовые средства расходованы следующим образом:</text:p>
      <text:list xml:id="list31583690" text:continue-list="list31572184" text:style-name="WWNum1">
        <text:list-item>
          <text:p text:style-name="P42">На организацию питания детей __879 т. 573р._________</text:p>
        </text:list-item>
        <text:list-item>
          <text:p text:style-name="P42">На приобретение пособий ____17.000 _______</text:p>
        </text:list-item>
        <text:list-item>
          <text:p text:style-name="P42">На приобретение игрушек __33.000_</text:p>
        </text:list-item>
        <text:list-item>
          <text:p text:style-name="P42">Заработная плата _2мил. 847т. 915р.</text:p>
          <text:p text:style-name="P42"/>
        </text:list-item>
      </text:list>
      <text:p text:style-name="P8"><text:soft-page-break/>Внебюджетные источники финансирования</text:p>
      <text:p text:style-name="P1">Внебюджетные поступления финансировались из родительской платы.</text:p>
      <text:p text:style-name="Standard"><text:span text:style-name="T1">В МКДОУ «Детский сад №2 с.Сергокала» общая сумма родительской платы составляет </text:span><text:span text:style-name="T3">454т. 638р. 74к._</text:span><text:span text:style-name="T1">рублей, которая пошла на закупку продуктов питания.</text:span></text:p>
      <text:list xml:id="list31580179" text:continue-list="list31593498" text:style-name="WWNum8">
        <text:list-item>
          <text:p text:style-name="P37">Заключение. </text:p>
        </text:list-item>
      </text:list>
      <text:p text:style-name="P24">Положительные аспекты.</text:p>
      <text:p text:style-name="P10">Анализ деятельности детского сада за 2016 – 2017 учебный год показал, что в целом можно положительно оценить организацию воспитательно – образовательного процесса, профессиональный уровень педагогов.</text:p>
      <text:p text:style-name="P10">Успешно идет реализация и внедрение ФГОС, освоение детьми Основной образовательной Программы ДОУ, психологическая готовность выпускников ДОУ к школьному обучению.</text:p>
      <text:p text:style-name="P10">Произведен косметический ремонт в помещениях.</text:p>
      <text:p text:style-name="P10">Снижен процент заболеваемости.</text:p>
      <text:p text:style-name="P10">В детском саду сложился перспективный, творческий коллектив педагогов, имеющих потенциал к профессиональному развитию.</text:p>
      <text:p text:style-name="P8">Проблемы:</text:p>
      <text:p text:style-name="P1">- Пополнение программно – методического оснащения педагогического процесса с учетом ФГОС</text:p>
      <text:p text:style-name="P1">- Создание условий для организации исследовательской, поисковой и проектной деятельности дошкольников</text:p>
      <text:p text:style-name="P1">- Расширение использования интерактивных технологий в педагогическом процессе, работе с родителями и административно – хозяйственной деятельности ДОУ</text:p>
      <text:p text:style-name="P1">- Укомплектование детских игровых площадок игровым, развивающим оборудованием</text:p>
      <text:p text:style-name="P1">- Приобретение игрового оборудования и детской литературы (группы)</text:p>
      <text:p text:style-name="P1">- Приобретение спортивного инвентаря и оборудование детской спортивной площадки.</text:p>
      <text:p text:style-name="P1">- Приобретение музыкального инвентаря (в муз.зал и группы)</text:p>
      <text:p text:style-name="P1"><text:soft-page-break/>- Замена входных дверей всех помещений детского сада, групповых дверей</text:p>
      <text:p text:style-name="P1">- Ограждение хозяйственной части двора.</text:p>
      <text:p text:style-name="P23"/>
      <text:list xml:id="list31579680" text:continue-numbering="true" text:style-name="WWNum8">
        <text:list-item>
          <text:p text:style-name="P39">Задачи на следующий учебный год.</text:p>
        </text:list-item>
      </text:list>
      <text:p text:style-name="P17">- Проведение работы по охране жизни и здоровья детей</text:p>
      <text:p text:style-name="P1">- Проведение работ по созданию в ДОУ современной развивающей среды и материально – технической оснащенности в соответствии с требованиями ФГОС</text:p>
      <text:p text:style-name="P1">- Совершенствование программно – методического и диагностического обеспечения в соответствии с современными требованиями к образовательному процессу по ФГОС и тд.</text:p>
      <text:p text:style-name="P1">- Продолжение работы по активизации взаимодействия МКДОУ и семьи.</text:p>
      <text:p text:style-name="P1">- Строительство помещения для охраны (сторож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ru" style:country-asian="RU"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ecattext" style:family="text" style:parent-style-name="Default_20_Paragraph_20_Fon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ListLabel_20_1" style:display-name="ListLabel 1" style:family="text">
      <style:text-properties style:font-name-complex="Arial1"/>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49cm" fo:margin-left="0.847cm" fo:margin-right="0.847cm" fo:border-top="none" fo:border-bottom="none" fo:border-left="0.053cm solid #00000a" fo:border-right="0.053cm solid #00000a" fo:padding-top="0cm" fo:padding-bottom="0cm" fo:padding-left="1.058cm" fo:padding-right="1.05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2cm" fo:margin-left="0cm" fo:margin-right="0cm" fo:margin-top="0.152cm" style:dynamic-spacing="true"/>
      </style:footer-style>
    </style:page-layout>
    <style:page-layout style:name="Mpm2">
      <style:page-layout-properties fo:page-width="21.001cm" fo:page-height="29.7cm" style:num-format="1" style:print-orientation="portrait" fo:margin-top="2cm" fo:margin-bottom="2cm" fo:margin-left="0.847cm" fo:margin-right="0.847cm" fo:border-top="none" fo:border-bottom="none" fo:border-left="0.053cm solid #00000a" fo:border-right="0.053cm solid #00000a" fo:padding-top="0cm" fo:padding-bottom="0cm" fo:padding-left="1.154cm" fo:padding-right="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0</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US-PRO</meta:initial-creator>
    <meta:editing-cycles>24</meta:editing-cycles>
    <meta:print-date>2017-06-13T07:42:00</meta:print-date>
    <meta:creation-date>2017-06-11T06:41:00</meta:creation-date>
    <dc:date>2017-11-30T11:39:54.61</dc:date>
    <meta:editing-duration>PT21M44S</meta:editing-duration>
    <meta:generator>OpenOffice/4.1.1$Win32 OpenOffice.org_project/411m6$Build-9775</meta:generator>
    <meta:document-statistic meta:table-count="3" meta:image-count="0" meta:object-count="0" meta:page-count="21" meta:paragraph-count="331" meta:word-count="3711" meta:character-count="30486"/>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